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Verdana" officeooo:paragraph-rsid="0013e93a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officeooo:paragraph-rsid="0013e93a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2pt" style:font-size-asian="12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2pt" officeooo:paragraph-rsid="0013e93a" style:font-size-asian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3e93a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3e93a" style:font-name-complex="Arial"/>
    </style:style>
    <style:style style:name="T8" style:family="text">
      <style:text-properties officeooo:rsid="000f8fd9"/>
    </style:style>
    <style:style style:name="T9" style:family="text">
      <style:text-properties fo:font-size="12pt" fo:language="es" fo:country="AR" style:font-size-asian="12pt" style:font-name-complex="Times New Roman" style:font-size-complex="12pt"/>
    </style:style>
    <style:style style:name="T10" style:family="text">
      <style:text-properties fo:font-size="12pt" fo:language="es" fo:country="AR" style:font-size-asian="12pt" style:font-name-complex="Arial" style:font-size-complex="12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name-complex="Times New Roman"/>
    </style:style>
    <style:style style:name="T13" style:family="text">
      <style:text-properties fo:font-size="12pt" officeooo:rsid="0013e93a" style:font-size-asian="12pt"/>
    </style:style>
    <style:style style:name="T14" style:family="text">
      <style:text-properties fo:font-size="12pt" officeooo:rsid="0014a420" style:font-size-asian="12pt"/>
    </style:style>
    <style:style style:name="T15" style:family="text">
      <style:text-properties officeooo:rsid="0014a42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SANTA FE</text:span><text:span text:style-name="T5">, </text:span><text:span text:style-name="T7">5</text:span><text:span text:style-name="T5"> de </text:span><text:span text:style-name="T7">marzo</text:span><text:span text:style-name="T5"> de 20</text:span><text:span text:style-name="T6">20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8">la</text:span> Comunicación <text:span text:style-name="T3">N°</text:span><text:span text:style-name="T2"> </text:span><text:span text:style-name="T4">37628 CD</text:span>, cuyo texto a continuación se transcribe:</text:p>
      <text:p text:style-name="P4"/>
      <text:p text:style-name="P4"/>
      <text:p text:style-name="P11"><text:span text:style-name="T9">“</text:span><text:span text:style-name="T12">La C</text:span><text:span text:style-name="T11">ámara de Diputados de la Provincia de Santa Fe solicita al Poder Ejecutivo que, a través del Ministerio de Salud, informe en relación a los recientes casos confirmados de sarampión en nuestro país, lo siguiente:</text:span></text:p>
      <text:p text:style-name="P13"><text:tab/><text:tab/>1) Si hubo casos registrados en la <text:span text:style-name="T15">P</text:span>rovincia;</text:p>
      <text:p text:style-name="P7"><text:span text:style-name="T11"><text:tab/><text:tab/>2) Cantidad de </text:span><text:span text:style-name="T13">dosis</text:span><text:span text:style-name="T11"> de la vacuna tripe viral disponibles en la <text:tab/><text:tab/></text:span><text:span text:style-name="T14">P</text:span><text:span text:style-name="T11">rovincia;</text:span></text:p>
      <text:p text:style-name="P13"><text:tab/><text:tab/>3) Cuáles son los efectores y centros de salud en los que se <text:tab/><text:tab/>está <text:tab/>llevando adelante su vacunación;</text:p>
      <text:p text:style-name="P12"><text:tab/><text:tab/>4) Si se intensificarán las campañas de prevención de la <text:tab/><text:tab/><text:tab/>enfermedad de referencia; y</text:p>
      <text:p text:style-name="P11"><text:span text:style-name="T11"><text:tab/>5) Si se intensificarán las campañas de comunicación a fin de <text:tab/>concientizar a la población sobre la importancia de la <text:tab/>vacunación y el peligro que conlleva no hacerlo</text:span><text:span text:style-name="T9">.</text:span><text:span text:style-name="T10">”</text:span></text:p>
      <text:p text:style-name="P10"/>
      <text:p text:style-name="P10"/>
      <text:p text:style-name="P9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10T10:36:50.227164823</dc:date>
    <meta:print-date>2020-03-10T10:35:53.094087627</meta:print-date>
    <meta:editing-cycles>50</meta:editing-cycles>
    <meta:editing-duration>PT1H13M50S</meta:editing-duration>
    <meta:generator>LibreOffice/6.3.3.2$Linux_X86_64 LibreOffice_project/30$Build-2</meta:generator>
    <meta:document-statistic meta:table-count="0" meta:image-count="1" meta:object-count="0" meta:page-count="1" meta:paragraph-count="15" meta:word-count="194" meta:character-count="1180" meta:non-whitespace-character-count="974"/>
  </office:meta>
</office:document-meta>
</file>